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6799) park Vreugd en Rust Voorburg afsluiten van één toegangshek, er bestaan nu twee toegangen naast elkaar, één daarvan wordt af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fsluiten van één toegangshek, er bestaan nu twee toegangen naast elkaar, één daarvan wordt afgeslo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augustus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92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6799) park Vreugd en Rust Voorburg afsluiten van één toegangshek, er bestaan nu twee toegangen naast elkaar, één daarvan wordt afgeslo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29</meta:user-defined>
    <meta:user-defined meta:name="OVERHEIDop.GmbID/DC.identifier">gmb-2022-396929</meta:user-defined>
    <meta:user-defined meta:name="OVERHEIDop.versieInformatie"/>
  </office:meta>
</office:document-meta>
</file>