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bouwen van een bijgebouw tot een tijdelijke woning, Schapedrift 6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2 heeft de gemeente een aanvraag ontvangen voor een omgevingsvergunning op locatie Schapedrift 65 te Hardinxveld-Giessendam. De aanvraag is geregistreerd onder zaaknummer O 2022-120. De aanvraag betreft het verbouwen van een bijgebouw tot een tijdelijke woning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96927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2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2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20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verbouwen van een bijgebouw tot een tijdelijke woning, Schapedrift 65 te Hardinxveld-Giessendam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927</meta:user-defined>
    <meta:user-defined meta:name="OVERHEIDop.GmbID/DC.identifier">gmb-2022-396927</meta:user-defined>
    <meta:user-defined meta:name="OVERHEIDop.versieInformatie"/>
  </office:meta>
</office:document-meta>
</file>