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Haroekoeplein 111 te Utrecht, HZ_MM-22-266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oekoeplein 111 te Utrecht</text:span>
          </text:p>
            <text:p text:style-name="common-al">HZ_MM-22-26601</text:p>
            <text:p text:style-name="common-al">Melding Activiteitenbesluit</text:p>
            <text:p text:style-name="common-al">Datum ontvangst: 28 juli 2022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6917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917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917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ilieumelding, Haroekoeplein 111 te Utrecht, HZ_MM-22-26601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917</meta:user-defined>
    <meta:user-defined meta:name="OVERHEIDop.GmbID/DC.identifier">gmb-2022-396917</meta:user-defined>
    <meta:user-defined meta:name="OVERHEIDop.versieInformatie"/>
  </office:meta>
</office:document-meta>
</file>