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pert 1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text:span>
            <text:span text:style-name="nadrukvet">spert</text:span>
            <text:span text:style-name="nadrukvet"> 1, 6631KS Horssen, het vestigen van een museumwinkel en een informatiecentrum</text:span>
            <text:span text:style-name="nadrukvet">, verleend en verzonden op 31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69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spert 1 Horssen</meta:user-defined>
    <meta:user-defined meta:name="DCTERMS.W3CDTF/DCTERMS.available">2022-09-07</meta:user-defined>
    <meta:user-defined meta:name="DCTERMS.W3CDTF/OVERHEIDop.jaargang">2022</meta:user-defined>
    <meta:user-defined meta:name="OVERHEIDop.publicationIssue">396914</meta:user-defined>
    <meta:user-defined meta:name="OVERHEIDop.GmbID/DC.identifier">gmb-2022-396914</meta:user-defined>
    <meta:user-defined meta:name="OVERHEIDop.versieInformatie"/>
  </office:meta>
</office:document-meta>
</file>