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ontwikkeling van de locatie Kruizemuntweg 45 te Rijsenhout</text:p>
      <text:section text:name="regeling_id1-3-2" text:style-name="regeling">
        <text:section text:name="aanhef_id1-3-2-1" text:style-name="aanhef">
          <text:section text:name="preambule_id1-3-2-1-1" text:style-name="preambule">
            <text:p text:style-name="al">Het college van burgemeester en wethouders van de gemeente Haarlemmermeer maakt op grond van het bepaalde in artikel 6.24 derde lid van de Wet ruimtelijke ordening bekend dat zij op 27 juni 2022, onder besluitnummer 2022-0001377, een anterieure overeenkomst heeft gesloten met DLM OG B.V. statutair gevestigd te Rijnsburg en kantoorhoudende aan de Hoogeweg 32, 2231 MS te Rijnsburg, inzake het verlenen van medewerking aan de planologische wijziging van het perceel grond, gelegen aan de Kruizemuntweg 45 te Rijsenhout, kadastraal bekend gemeente Haarlemmermeer, sectie AM, nummer 1312, ten behoeve van de ontwikkeling van een bouwplan bestaande uit het realiseren van een glastuinbouwbedrijf, met bedrijfsgebouwen, kassen en bijbehorende voorzieningen.</text:p>
            <text:p text:style-name="al">In de overeenkomst zijn onder meer afspraken gemaakt over het bouwplan, de locatie-eisen en het verhaal van de door de gemeente te maken kosten voor de ontwikkeling en realisatie van het project op de ontwikkelaar.</text:p>
            <text:p text:style-name="al">
            <text:span text:style-name="nadrukvet">Zakelijke beschrijving ter inzage.</text:span>
          </text:p>
            <text:p text:style-name="al">Conform het bepaalde in artikel 6.2.12 van het Besluit ruimtelijke ordening ligt vanaf heden gedurende vier weken een zakelijke beschrijving van de inhoud van deze overeenkomst ter inzage bij de informatiebalie van het gemeentekantoor in Hoofddorp. De overeenkomst zelf ligt niet ter inzage.</text:p>
            <text:p text:style-name="al">De zakelijke inschrijving is ook te vinden op deze website.</text:p>
            <text:p text:style-name="al">
            <text:span text:style-name="nadrukvet">Geen reacties mogelijk.</text:span>
          </text:p>
            <text:p text:style-name="al">Tegen de gesloten anterieure overeenkomst en de zakelijke beschrijving van de inhoud van de overeenkomst staan geen zienswijzen, bezwaar of beroep op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691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1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1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Recht | Organisatie en beleid</meta:user-defined>
    <meta:user-defined meta:name="OVERHEIDop.referentienummer">2022-0001377</meta:user-defined>
    <dc:language>nl</dc:language>
    <meta:user-defined meta:name="OVERHEIDop.locatietype/OVERHEIDop.gebiedsmarkering">Adres</meta:user-defined>
    <meta:user-defined meta:name="DC.title">Herontwikkeling van de locatie Kruizemuntweg 45 te Rijsenhout</meta:user-defined>
    <meta:user-defined meta:name="DCTERMS.W3CDTF/DCTERMS.available">2022-09-06</meta:user-defined>
    <meta:user-defined meta:name="OVERHEIDop.externeBijlage">Overeenkomst Kruizemuntweg 45 te Rijsenhout|exb-2022-49527</meta:user-defined>
    <meta:user-defined meta:name="DCTERMS.W3CDTF/OVERHEIDop.jaargang">2022</meta:user-defined>
    <meta:user-defined meta:name="OVERHEIDop.publicationIssue">396912</meta:user-defined>
    <meta:user-defined meta:name="OVERHEIDop.GmbID/DC.identifier">gmb-2022-396912</meta:user-defined>
    <meta:user-defined meta:name="OVERHEIDop.versieInformatie"/>
  </office:meta>
</office:document-meta>
</file>