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tijdelijk kunstwerk, District Midden Breda, Kasteelplei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1682</text:p>
            <text:p text:style-name="common-al">Verzenddatum besluit: 01-09-2022</text:p>
            <text:p text:style-name="common-al">Locatie: District Midden Breda, Kasteelplein Breda</text:p>
            <text:p text:style-name="common-al">Projectomschrijving: het plaatsen van een tijdelijk kunstwerk</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91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682</meta:user-defined>
    <meta:user-defined meta:name="DCTERMS.abstract">het plaatsen van een tijdelijk kunstwerk</meta:user-defined>
    <dc:language>nl</dc:language>
    <meta:user-defined meta:name="OVERHEIDop.locatietype/OVERHEIDop.gebiedsmarkering">Punt</meta:user-defined>
    <meta:user-defined meta:name="DC.title">Ingetrokken omgevingsvergunning met reguliere procedure, het plaatsen van een tijdelijk kunstwerk, District Midden Breda, Kasteelplein Breda</meta:user-defined>
    <meta:user-defined meta:name="DCTERMS.W3CDTF/DCTERMS.available">2022-09-05</meta:user-defined>
    <meta:user-defined meta:name="DCTERMS.W3CDTF/OVERHEIDop.jaargang">2022</meta:user-defined>
    <meta:user-defined meta:name="OVERHEIDop.publicationIssue">396911</meta:user-defined>
    <meta:user-defined meta:name="OVERHEIDop.GmbID/DC.identifier">gmb-2022-396911</meta:user-defined>
    <meta:user-defined meta:name="OVERHEIDop.versieInformatie"/>
  </office:meta>
</office:document-meta>
</file>