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edenburgstraat 4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melding ontvangen voor het uitvoeren van sloopwerkzaamheden aan de Vredenburgstraat 43 t/m 53 op locatie Vredenburgstraat 43 te Westervoort. De melding is geregistreerd onder zaaknummer Z/22/098493 / 22SZ13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691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redenburgstraat 43 te Westervoort</meta:user-defined>
    <dc:language>nl</dc:language>
    <meta:user-defined meta:name="OVERHEIDop.locatietype/OVERHEIDop.gebiedsmarkering">Adres</meta:user-defined>
    <meta:user-defined meta:name="DC.title">Kennisgeving ontvangst melding sloop Vredenburgstraat 43 te Westervoo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10</meta:user-defined>
    <meta:user-defined meta:name="OVERHEIDop.GmbID/DC.identifier">gmb-2022-396910</meta:user-defined>
    <meta:user-defined meta:name="OVERHEIDop.versieInformatie"/>
  </office:meta>
</office:document-meta>
</file>