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enograa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voor een omgevingsvergunning voor het plaatsen van een tijdelijke damwand t.b.v. onderhoud stadsverwarmingsnet met zaaknummer Z/22/089697 / 22SZ0085 op locatie Stenograaf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69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tenograaf 1 te Duiv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de aanvraag omgevingsvergunning, Stenograaf 1 te Duiv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91</meta:user-defined>
    <meta:user-defined meta:name="OVERHEIDop.GmbID/DC.identifier">gmb-2022-39691</meta:user-defined>
    <meta:user-defined meta:name="OVERHEIDop.versieInformatie"/>
  </office:meta>
</office:document-meta>
</file>