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Dreef 7, op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1962</text:span>
          </text:p>
            <text:p text:style-name="common-al">De aanvraag evenementenvergunning voor Kermis Aalsmeer op 7 september t/m 11 september 2022 met de locatie Dreef 7, op parkeerterrein is op 31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690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61962</meta:user-defined>
    <meta:user-defined meta:name="DCTERMS.abstract">Kermis Aalsmeer op 7 september t/m 11 september 2022</meta:user-defined>
    <dc:language>nl</dc:language>
    <meta:user-defined meta:name="OVERHEIDop.locatietype/OVERHEIDop.gebiedsmarkering">Punt</meta:user-defined>
    <meta:user-defined meta:name="DC.title">Gemeente Aalsmeer – aanvraag evenementenvergunning ingetrokken – Dreef 7, op parkeerterrei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909</meta:user-defined>
    <meta:user-defined meta:name="OVERHEIDop.GmbID/DC.identifier">gmb-2022-396909</meta:user-defined>
    <meta:user-defined meta:name="OVERHEIDop.versieInformatie"/>
  </office:meta>
</office:document-meta>
</file>