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ijdelijk gebruik gemeentegrond 't Swafert 18</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het tijdelijk in gebruik nemen van 16m2 openbare gemeentegrond voor het plaatsen van een bouwcontainer aan 't Swafert 18. De aanvraag is geregistreerd onder zaaknummer AV-2022-007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90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0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0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ijdelijk gebruik gemeentegrond 't Swafert 18</meta:user-defined>
    <meta:user-defined meta:name="DCTERMS.W3CDTF/DCTERMS.available">2022-09-05</meta:user-defined>
    <meta:user-defined meta:name="DCTERMS.W3CDTF/OVERHEIDop.jaargang">2022</meta:user-defined>
    <meta:user-defined meta:name="OVERHEIDop.publicationIssue">396908</meta:user-defined>
    <meta:user-defined meta:name="OVERHEIDop.GmbID/DC.identifier">gmb-2022-396908</meta:user-defined>
    <meta:user-defined meta:name="OVERHEIDop.versieInformatie"/>
  </office:meta>
</office:document-meta>
</file>