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222 te Nijmegen: verwijderen van asbethoudende bui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9-2022</text:p>
            <text:p text:style-name="common-al">
            <text:span text:style-name="nadrukvet">Omschrijving: </text:span>verwijderen van asbethoudende buis (Heyendaalseweg 22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740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B92B88B-48B6-4C2B-A975-C59A98D664BB" xlink:type="simple">http://www.nijmegen.nl/vergunningpagina/?guid=7B92B88B-48B6-4C2B-A975-C59A98D664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6905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0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0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yendaalseweg 222 te Nijmegen: verwijderen van asbethoudende buis - meldingen - Melding ontvang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905</meta:user-defined>
    <meta:user-defined meta:name="OVERHEIDop.GmbID/DC.identifier">gmb-2022-396905</meta:user-defined>
    <meta:user-defined meta:name="OVERHEIDop.versieInformatie"/>
  </office:meta>
</office:document-meta>
</file>