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28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verwijderen van asbest - bron 1 en 2 (Malderburchtstraat 5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3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B36D51-7006-40E1-B032-B4391A14DB64" xlink:type="simple">http://www.nijmegen.nl/vergunningpagina/?guid=12B36D51-7006-40E1-B032-B4391A14DB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90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528 te Nijmegen: verwijderen van asbest - bron 1 en 2 - meldingen - Melding ontva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03</meta:user-defined>
    <meta:user-defined meta:name="OVERHEIDop.GmbID/DC.identifier">gmb-2022-396903</meta:user-defined>
    <meta:user-defined meta:name="OVERHEIDop.versieInformatie"/>
  </office:meta>
</office:document-meta>
</file>