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47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9-2022</text:p>
            <text:p text:style-name="common-al">
            <text:span text:style-name="nadrukvet">Omschrijving: </text:span>verwijderen van asbest (Weezenhof 447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729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E3C1FF6-6936-4EC4-BF8E-85340A98B867" xlink:type="simple">http://www.nijmegen.nl/vergunningpagina/?guid=AE3C1FF6-6936-4EC4-BF8E-85340A98B8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690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0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0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4471 te Nijmegen: verwijderen van asbest - meldingen - Melding ontvang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901</meta:user-defined>
    <meta:user-defined meta:name="OVERHEIDop.GmbID/DC.identifier">gmb-2022-396901</meta:user-defined>
    <meta:user-defined meta:name="OVERHEIDop.versieInformatie"/>
  </office:meta>
</office:document-meta>
</file>