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schbeekweg,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V-2022-4660 voor een instemmingsbesluit kabels en leidingen : het aanleggen van een coax kabel, op locatie Eschbeekweg,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690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0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Eschbeekweg, t.h.v. nr. 6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6900</meta:user-defined>
    <meta:user-defined meta:name="OVERHEIDop.GmbID/DC.identifier">gmb-2022-396900</meta:user-defined>
    <meta:user-defined meta:name="OVERHEIDop.versieInformatie"/>
  </office:meta>
</office:document-meta>
</file>