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isweide 14, 5971AX Grubbenvorst, aanvraag beschikking, 30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legaliseren huisvesting van 7 arbeidsmigrant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89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9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9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Bisweide 14, 5971AX Grubbenvorst</meta:user-defined>
    <dc:language>nl</dc:language>
    <meta:user-defined meta:name="OVERHEIDop.locatietype/OVERHEIDop.gebiedsmarkering">Punt</meta:user-defined>
    <meta:user-defined meta:name="DC.title">De Bisweide 14, 5971AX Grubbenvorst, aanvraag beschikking, 30 augustus 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99</meta:user-defined>
    <meta:user-defined meta:name="OVERHEIDop.GmbID/DC.identifier">gmb-2022-396899</meta:user-defined>
    <meta:user-defined meta:name="OVERHEIDop.versieInformatie"/>
  </office:meta>
</office:document-meta>
</file>