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Woerdsestraat 14 te Nijmegen Gemeente Nijmegen sectie E nummer 1313: bouwen van een woning en aanleggen van een uitri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9-2022</text:p>
            <text:p text:style-name="common-al">
            <text:span text:style-name="nadrukvet">Omschrijving: </text:span>bouwen van een woning en aanleggen van een uitrit (nabij Woerdsestraat 14 te Nijmegen Gemeente Nijmegen sectie E nummer 1313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Uitwegen; </text:p>
            <text:p text:style-name="common-al">
            <text:span text:style-name="nadrukvet">Zaaknummer: </text:span>W.Z22.10554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8-07-2022</text:p>
            <text:p text:style-name="common-al">
            <text:span text:style-name="nadrukvet">Verlengingsbesluit verzonden: </text:span>01-09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572842B2-D5F7-4CF9-AC68-395D1C517B2B" xlink:type="simple">http://www.nijmegen.nl/vergunningpagina/?guid=572842B2-D5F7-4CF9-AC68-395D1C517B2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6895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895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895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nabij Woerdsestraat 14 te Nijmegen Gemeente Nijmegen sectie E nummer 1313: bouwen van een woning en aanleggen van een uitrit - omgevingsvergunning - Beslistermijn verlengd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895</meta:user-defined>
    <meta:user-defined meta:name="OVERHEIDop.GmbID/DC.identifier">gmb-2022-396895</meta:user-defined>
    <meta:user-defined meta:name="OVERHEIDop.versieInformatie"/>
  </office:meta>
</office:document-meta>
</file>