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usselarijstraat 9 a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2 een besluit genomen op de aanvraag voor een omgevingsvergunning voor het plaatsen van een aardbeienstellingen met een instandhoudingstermijn van 10 jaar met zaaknummer Z/21/086974 / 21SZ1913 op locatie Husselarijstraat 9 a te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gemeente Duiven, postbus 6,6920 AA te Duiven. De termijn voor het indienen van een bezwaar start op 28 januar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9689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Husselarijstraat 9 a te Loo Gld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besluit op de aanvraag omgevingsvergunning, Husselarijstraat 9 a te Loo Gld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689</meta:user-defined>
    <meta:user-defined meta:name="OVERHEIDop.GmbID/DC.identifier">gmb-2022-39689</meta:user-defined>
    <meta:user-defined meta:name="OVERHEIDop.versieInformatie"/>
  </office:meta>
</office:document-meta>
</file>