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096, Raadhuisstraat 52a, 4944VJ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1 september 2022 een besluit tot verlenging van de proceduregenomen op de aanvraag met zaaknummer 2022-000096 voor Gevelverbouwing op locatie Raadhuisstraat 52a, 4944VJ Raamsdo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688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aadhuisstraat 52a, 4944VJ Raamsdonk</meta:user-defined>
    <dc:language>nl</dc:language>
    <meta:user-defined meta:name="OVERHEIDop.locatietype/OVERHEIDop.gebiedsmarkering">Punt</meta:user-defined>
    <meta:user-defined meta:name="DC.title">Kennisgeving termijnverlenging 2022-000096, Raadhuisstraat 52a, 4944VJ Raamsdonk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886</meta:user-defined>
    <meta:user-defined meta:name="OVERHEIDop.GmbID/DC.identifier">gmb-2022-396886</meta:user-defined>
    <meta:user-defined meta:name="OVERHEIDop.versieInformatie"/>
  </office:meta>
</office:document-meta>
</file>