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september 2022 vergunning verleend aan de Drunense Atletiek Klub (DAK) voor het evenement Drunense Duinen Cross in Drunen op 6 november 2022. De vergunning is verzonden op 1 september 2022 en bij de gemeente bekend onder nummer 12639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8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3967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881</meta:user-defined>
    <meta:user-defined meta:name="OVERHEIDop.GmbID/DC.identifier">gmb-2022-396881</meta:user-defined>
    <meta:user-defined meta:name="OVERHEIDop.versieInformatie"/>
  </office:meta>
</office:document-meta>
</file>