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ntwikkeling Heuvellaan 5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grond van artikel 6.24 lid 3 van de Wet ruimtelijke ordening (Wro) maken burgemeester en wethouders bekend dat zij op 31 augustus 2022 een overeenkomst hebben gesloten ten behoeve van het bestemmingsplan Heuvellaan 50. De kadastrale percelen (tevens exploitatiegebied, zie bijlage) waarop de overeenkomst betrekking heeft betreffen Heuvellaan 48 A, 48 B, 48 C, 48 D en 50 te Hilversum, kadastraal bekend gemeente Hilversum, sectie Q, nummer 1334, groot 11.456 m².</text:p>
            <text:p text:style-name="al"/>
            <text:p text:style-name="al">Aanleiding voor de overeenkomst is dat bovengenoemd bestemmingsplan de bouw van woningen mogelijk maakt. De Wro schrijft dan voor dat de raad een exploitatieplan dient vast te stellen. Een exploitatieplan zorgt er voor dat de gemeentelijke kosten van een ontwikkeling worden verhaald op de eigenaren van de te ontwikkelen gronden. Het vaststellen van een dergelijk plan is niet nodig en ook niet verplicht als die kosten op een andere manier kunnen worden verrekend, bijvoorbeeld via het sluiten van een (anterieure) overeenkomst met de ontwikkelende partij. Hiervan is sprake. Met de eigenaar van het genoemde perceel is een dergelijke overeenkomst gesloten. </text:p>
            <text:p text:style-name="al"/>
            <text:p text:style-name="al">In de overeenkomst zijn afspraken vastgelegd betreffende de ontwikkeling van het gebied als gevolg van het door de initiatiefnemer/eigenaar, Villa Heuvel B.V., beoogde plan. Zo zijn er afspraken gemaakt over het woonprogramma, de inrichting van het openbare gebied, zelfbewoningsplicht en natuurinclusief bouwen. </text:p>
            <text:p text:style-name="al"/>
          </text:section>
        </text:section>
        <text:section text:name="regeling-sluiting_id1-3-2-3" text:style-name="regeling-sluiting">
          <text:section text:name="slotformulering_id1-3-2-3-1" text:style-name="slotformulering">
            <text:p text:style-name="al">Hilversum, 8 september 2022</text:p>
            <text:p text:style-name="al">Burgemeester en wethouders van de gemeente Hilversum</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88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8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8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ntwikkeling Heuvellaan 50</meta:user-defined>
    <meta:user-defined meta:name="DCTERMS.W3CDTF/DCTERMS.available">2022-09-08</meta:user-defined>
    <meta:user-defined meta:name="DCTERMS.W3CDTF/OVERHEIDop.jaargang">2022</meta:user-defined>
    <meta:user-defined meta:name="OVERHEIDop.publicationIssue">396880</meta:user-defined>
    <meta:user-defined meta:name="OVERHEIDop.GmbID/DC.identifier">gmb-2022-396880</meta:user-defined>
    <meta:user-defined meta:name="OVERHEIDop.versieInformatie"/>
  </office:meta>
</office:document-meta>
</file>