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, Gooimeerlaa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1763</text:p>
            <text:p text:style-name="common-al">Ingekomen: 31-08-2022 00:00</text:p>
            <text:p text:style-name="common-al">Locatie: Gooimeerlaa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1763" xlink:type="simple">publicatiesomgevingsvergunningen@leiden.nl</text:a> de volgende gegevens:</text:p>
            <text:p text:style-name="common-al">-het kenmerk van de aanvraag: Z/22/34317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8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1763</meta:user-defined>
    <meta:user-defined meta:name="DCTERMS.abstract">plaatsen lichtmast</meta:user-defined>
    <dc:language>nl</dc:language>
    <meta:user-defined meta:name="OVERHEIDop.locatietype/OVERHEIDop.gebiedsmarkering">Punt</meta:user-defined>
    <meta:user-defined meta:name="DC.title">Aanvraag omgevingsvergunning, plaatsen lichtmast, Gooimeerlaan Leiden, [LDN01B00480]Straatnaam Leiden B 480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9_GFO_ZAKEN_793996_7224281_16619569...|exb-2022-49521</meta:user-defined>
    <meta:user-defined meta:name="OVERHEIDop.publicationIssue">396879</meta:user-defined>
    <meta:user-defined meta:name="OVERHEIDop.GmbID/DC.identifier">gmb-2022-396879</meta:user-defined>
    <meta:user-defined meta:name="OVERHEIDop.versieInformatie"/>
  </office:meta>
</office:document-meta>
</file>