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realiseren van 3 appartementen in bestaand pand - Hoflaan 18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september 2022 een besluit genomen op de aanvraag met zaaknummer Z202201708 voor het realiseren van 3 appartementen in bestaand pand op locatie Hoflaan 18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sept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687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7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7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realiseren van 3 appartementen in bestaand pand - Hoflaan 18 in Grootegast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875</meta:user-defined>
    <meta:user-defined meta:name="OVERHEIDop.GmbID/DC.identifier">gmb-2022-396875</meta:user-defined>
    <meta:user-defined meta:name="OVERHEIDop.versieInformatie"/>
  </office:meta>
</office:document-meta>
</file>