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Middelzeelaan 1 Leeuwarden (110539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Middelzeelaan 1 Leeuwarden, (11053988), tijdelijk lozen van onttrokken grondwater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687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7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7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3988</meta:user-defined>
    <meta:user-defined meta:name="DCTERMS.abstract">tijdelijk lozen van onttrokken grondwater</meta:user-defined>
    <dc:language>nl</dc:language>
    <meta:user-defined meta:name="OVERHEIDop.locatietype/OVERHEIDop.gebiedsmarkering">Adres</meta:user-defined>
    <meta:user-defined meta:name="DC.title">Melding Activiteitenbesluit Milieubeheer Middelzeelaan 1 Leeuwarden (11053988)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6874</meta:user-defined>
    <meta:user-defined meta:name="OVERHEIDop.GmbID/DC.identifier">gmb-2022-396874</meta:user-defined>
    <meta:user-defined meta:name="OVERHEIDop.versieInformatie"/>
  </office:meta>
</office:document-meta>
</file>