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86795) park Vreugd en Rust Voorburg vervangen van de hekwerken op Vreugd en R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van de hekwerken op Vreugd en Rus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augustus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686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6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86795) park Vreugd en Rust Voorburg vervangen van de hekwerken op Vreugd en Rus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68</meta:user-defined>
    <meta:user-defined meta:name="OVERHEIDop.GmbID/DC.identifier">gmb-2022-396868</meta:user-defined>
    <meta:user-defined meta:name="OVERHEIDop.versieInformatie"/>
  </office:meta>
</office:document-meta>
</file>