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legaliseren gebruik / woningsplitsing t.b.v. 2 panden, Leenderweg 299 5643AK Eindhoven, Thijmstraat 17 5643D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249</text:p>
            <text:p text:style-name="common-al">Omschrijving: legaliseren gebruik / woningsplitsing t.b.v. 2 panden</text:p>
            <text:p text:style-name="common-al">Adres: Leenderweg 299 en Thijmstraat 17 </text:p>
            <text:p text:style-name="common-al">Datum ontvangst: 29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6862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6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6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2-001249</meta:user-defined>
    <meta:user-defined meta:name="DCTERMS.abstract">legaliseren gebruik / woningsplitsing t.b.v.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legaliseren gebruik / woningsplitsing t.b.v. 2 panden, Leenderweg 299 5643AK Eindhoven, Thijmstraat 17 5643DW Eindhov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862</meta:user-defined>
    <meta:user-defined meta:name="OVERHEIDop.GmbID/DC.identifier">gmb-2022-396862</meta:user-defined>
    <meta:user-defined meta:name="OVERHEIDop.versieInformatie"/>
  </office:meta>
</office:document-meta>
</file>