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bouw van 17 woningen met garage en het aanleggen van een uitweg aan Koeweide 30 t/m 44(even) en Rompelenbos 29 t/m 45 (oneven)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Koeweide 30 t/m 44(even) en Rompelenbos 29 t/m 45 (oneven), Meteren, de bouw van 17 woningen met garage en het aanleggen van een uitweg (Uitweg, Bouwen), Beslistermijn verlengd tot 08-10-2022 , ODR22074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6859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5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5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20749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de bouw van 17 woningen met garage en het aanleggen van een uitweg aan Koeweide 30 t/m 44(even) en Rompelenbos 29 t/m 45 (oneven) te Meter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6859</meta:user-defined>
    <meta:user-defined meta:name="OVERHEIDop.GmbID/DC.identifier">gmb-2022-396859</meta:user-defined>
    <meta:user-defined meta:name="OVERHEIDop.versieInformatie"/>
  </office:meta>
</office:document-meta>
</file>