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28 - het herstellen van de fundering van de bestaande bouweenheid op de locatie Nina Simonehof 13, 1544 LW Zaandijk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85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2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58</meta:user-defined>
    <meta:user-defined meta:name="OVERHEIDop.GmbID/DC.identifier">gmb-2022-396858</meta:user-defined>
    <meta:user-defined meta:name="OVERHEIDop.versieInformatie"/>
  </office:meta>
</office:document-meta>
</file>