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35 woningen, 9 garages, 26 tuinbergingen en het aanleggen van een uitweg aan De Kantelen 23 t/m 61 (oneven), Ravelijn 2 t/m 14 (even) en Kazemat 2 t/m 16 (even)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e Kantelen 23 t/m 61 (oneven), Ravelijn 2 t/m 14 (even) en Kazemat 2 t/m 16 (even) , Meteren, de bouw van 35 woningen, 9 garages, 26 tuinbergingen en het aanleggen van een uitweg (Uitweg, Bouwen), Beslistermijn verlengd tot 08-10-2022 , ODR22074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85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5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5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749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de bouw van 35 woningen, 9 garages, 26 tuinbergingen en het aanleggen van een uitweg aan De Kantelen 23 t/m 61 (oneven), Ravelijn 2 t/m 14 (even) en Kazemat 2 t/m 16 (even) te Meter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854</meta:user-defined>
    <meta:user-defined meta:name="OVERHEIDop.GmbID/DC.identifier">gmb-2022-396854</meta:user-defined>
    <meta:user-defined meta:name="OVERHEIDop.versieInformatie"/>
  </office:meta>
</office:document-meta>
</file>