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steinsestraat ong (Kadastrale perceel F1073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OV-2022-0242 voor een omgevingsvergunning op locatie Hagesteinsestraat ong (Kadastrale perceel F1073) in Hoef en Haag. De vergunning is -. Het besluit betreft het realiseren van een duikerbrug voor een hoofdtoegang naar Hoef en Haa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684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agesteinsestraat ong (Kadastrale perceel F1073) in Hoef en H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42</meta:user-defined>
    <meta:user-defined meta:name="OVERHEIDop.GmbID/DC.identifier">gmb-2022-396842</meta:user-defined>
    <meta:user-defined meta:name="OVERHEIDop.versieInformatie"/>
  </office:meta>
</office:document-meta>
</file>