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ong. (ter hoogte van sectie O17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0</text:p>
            <text:p text:style-name="common-al">Aangevraagd op 27 januari 2022</text:p>
            <text:p text:style-name="common-al">het kappen van 1 populier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8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88999/1284420</meta:user-defined>
    <meta:user-defined meta:name="DCTERMS.abstract">Gemondseweg ong. (ter hoogte van sectie O170) in Sint-Michielsgestel, het kappen van 1 populier</meta:user-defined>
    <dc:language>nl</dc:language>
    <meta:user-defined meta:name="OVERHEIDop.locatietype/OVERHEIDop.gebiedsmarkering">Weg</meta:user-defined>
    <meta:user-defined meta:name="DC.title">Aangevraagde omgevingsvergunning Gemondseweg ong. (ter hoogte van sectie O170) in Sint-Michielsgest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684</meta:user-defined>
    <meta:user-defined meta:name="OVERHEIDop.GmbID/DC.identifier">gmb-2022-39684</meta:user-defined>
    <meta:user-defined meta:name="OVERHEIDop.versieInformatie"/>
  </office:meta>
</office:document-meta>
</file>