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oepassen van een open bemaling Willibrordusstraat 1b,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Willibrordusstraat 1 b  Batenburg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Willibrordusstraat 1 b , Batenburg, Toepassen open bemaling t.b.v. het onttrekken van verontreinigd grondwater, incl. lozing op het gemeentestelsel na afscheiding middels olie- waterafscheider. Dit alles voor het uitvoeren voor een bodemsanering., 2022-08-29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9683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3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3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toepassen van een open bemaling Willibrordusstraat 1b, Batenburg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839</meta:user-defined>
    <meta:user-defined meta:name="OVERHEIDop.GmbID/DC.identifier">gmb-2022-396839</meta:user-defined>
    <meta:user-defined meta:name="OVERHEIDop.versieInformatie"/>
  </office:meta>
</office:document-meta>
</file>