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intern slopen van een woning Kasteellaan 14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asteellaan 147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asteellaan 147  , Wijchen, Betreft de sloopmelding voor verbouwing van woonhuis op kasteellaan 147 in Wijchen.Separate sloopmelding behorende bij omgevingsvergunning aanvraag met Kenmerk: Z/22/080767, 2022-08-30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9683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83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intern slopen van een woning Kasteellaan 147, Wijch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838</meta:user-defined>
    <meta:user-defined meta:name="OVERHEIDop.GmbID/DC.identifier">gmb-2022-396838</meta:user-defined>
    <meta:user-defined meta:name="OVERHEIDop.versieInformatie"/>
  </office:meta>
</office:document-meta>
</file>