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2: gemeente Drimmelen, aanwezigheidsvergunning kansspelautomaten, VOF C.L. Ebert en Z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VOF C.L. Ebert &amp; Zn. in Drimmelen een vergunning is verleend voor het aanwezig hebben van 2 kansspelautomaten:</text:p>
            <text:p text:style-name="common-al"> in de horeca-inrichting: Café Watersport </text:p>
            <text:p text:style-name="common-al">adres: Havenkade 25, 4924 BC DRIMMELEN </text:p>
            <text:p text:style-name="common-al">periode: 1 januari t/m 31 december 2022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8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 - 2022: gemeente Drimmelen, aanwezigheidsvergunning kansspelautomaten, VOF C.L. Ebert en Zn, Drimmelen</meta:user-defined>
    <meta:user-defined meta:name="OVERHEIDop.datumEindeReactietermijn">2022-03-10</meta:user-defined>
    <meta:user-defined meta:name="OVERHEIDop.terinzageleggingBG">https://drimmelen.nl/bekendmakingen</meta:user-defined>
    <meta:user-defined meta:name="DCTERMS.W3CDTF/DCTERMS.available">2022-01-31</meta:user-defined>
    <meta:user-defined meta:name="DCTERMS.W3CDTF/OVERHEIDop.jaargang">2022</meta:user-defined>
    <meta:user-defined meta:name="OVERHEIDop.publicationIssue">39683</meta:user-defined>
    <meta:user-defined meta:name="OVERHEIDop.GmbID/DC.identifier">gmb-2022-39683</meta:user-defined>
    <meta:user-defined meta:name="OVERHEIDop.versieInformatie"/>
  </office:meta>
</office:document-meta>
</file>