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op de bovenverdieping aan Lindenlaan 23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kozijnen op de bovenverdieping (Bouwen), Lindenlaan 23, 4171 AC, in Herwijnen (24-08-2022) (bezwaar mogelijk), ODR220795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682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2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2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950</meta:user-defined>
    <dc:language>nl</dc:language>
    <meta:user-defined meta:name="OVERHEIDop.locatietype/OVERHEIDop.gebiedsmarkering">Adres</meta:user-defined>
    <meta:user-defined meta:name="DC.title">Toestemming voor het vervangen van de kozijnen op de bovenverdieping aan Lindenlaan 23 te Herwijn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828</meta:user-defined>
    <meta:user-defined meta:name="OVERHEIDop.GmbID/DC.identifier">gmb-2022-396828</meta:user-defined>
    <meta:user-defined meta:name="OVERHEIDop.versieInformatie"/>
  </office:meta>
</office:document-meta>
</file>