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uiker aan sectie M, nrs. 491 en 494 (nabij Bouwing 2 in Tuil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verleend voor het plaatsen duiker (Bouwen, Strijd Gebr. gronden/bouww. met RO), sectie M, nrs. 491 en 494 (nabij Bouwing 2 in Tuil), in Haaften (24-08-2022) (bezwaar mogelijk), ODR2209591"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2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plaatsen van een duiker aan sectie M, nrs. 491 en 494 (nabij Bouwing 2 in Tuil) te Haaf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25</meta:user-defined>
    <meta:user-defined meta:name="OVERHEIDop.GmbID/DC.identifier">gmb-2022-396825</meta:user-defined>
    <meta:user-defined meta:name="OVERHEIDop.versieInformatie"/>
  </office:meta>
</office:document-meta>
</file>