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  omgevingsvergunning, Luyksgestel D 272 , kappen van 120 bomen i.v.m. stormschade, het onderhouden van het bosperceel en het aanleggen van een doo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1724262</text:p>
            <text:p text:style-name="common-al">Datum ontvangst: 11-06-2022</text:p>
            <text:p text:style-name="common-al">Omschrijving: Luyksgestel D 272 , kappen van 120 bomen i.v.m. stormschade, het onderhouden van het bosperceel en het aanleggen van een doorgang</text:p>
            <text:p text:style-name="common-al">Procedure</text:p>
            <text:p text:style-name="last-al">Deze publicatie is alleen bedoeld ter informatie, deze ligt niet ter inzage en is niet digitaal te volg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682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2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2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262</meta:user-defined>
    <meta:user-defined meta:name="DCTERMS.abstract">kappen van 120 bomen i.v.m. stormschade, het onderhouden van het bosperceel en het aanleggen van een doorgang</meta:user-defined>
    <dc:language>nl</dc:language>
    <meta:user-defined meta:name="OVERHEIDop.locatietype/OVERHEIDop.gebiedsmarkering">Punt</meta:user-defined>
    <meta:user-defined meta:name="DC.title">Niet in behandeling genomen aanvraag  omgevingsvergunning, Luyksgestel D 272 , kappen van 120 bomen i.v.m. stormschade, het onderhouden van het bosperceel en het aanleggen van een doorgan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823</meta:user-defined>
    <meta:user-defined meta:name="OVERHEIDop.GmbID/DC.identifier">gmb-2022-396823</meta:user-defined>
    <meta:user-defined meta:name="OVERHEIDop.versieInformatie"/>
  </office:meta>
</office:document-meta>
</file>