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Rembrandtstraat 51 te Elsloo (O2022-126\202207081325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126\20220708132596, ingekomen op 8 juli 2022 voor het uitbreiden van een woonhuis gelegen aan Rembrandtstraat 51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96821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821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821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vangen aanvraag omgevingsvergunning Rembrandtstraat 51 te Elsloo (O2022-126\20220708132596)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821</meta:user-defined>
    <meta:user-defined meta:name="OVERHEIDop.GmbID/DC.identifier">gmb-2022-396821</meta:user-defined>
    <meta:user-defined meta:name="OVERHEIDop.versieInformatie"/>
  </office:meta>
</office:document-meta>
</file>