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tijdelijk plaatsen van 25 driehoeksborden ter aankondiging van de Classic motor- en bromfietsbeurs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Westerkwartier een aanvraag ontvangen voor het tijdelijk plaatsen van 25  driehoeksborden ter aankondiging van de Classic motor- en bromfietsbeurs  in de gemeente Westerkwartier. De aanvraag is geregistreerd onder zaaknummer Z202200257.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68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voor het tijdelijk plaatsen van 25 driehoeksborden ter aankondiging van de Classic motor- en bromfietsbeurs - in de gemeente Westerkwartier</meta:user-defined>
    <meta:user-defined meta:name="DCTERMS.W3CDTF/DCTERMS.available">2022-01-31</meta:user-defined>
    <meta:user-defined meta:name="DCTERMS.W3CDTF/OVERHEIDop.jaargang">2022</meta:user-defined>
    <meta:user-defined meta:name="OVERHEIDop.publicationIssue">39682</meta:user-defined>
    <meta:user-defined meta:name="OVERHEIDop.GmbID/DC.identifier">gmb-2022-39682</meta:user-defined>
    <meta:user-defined meta:name="OVERHEIDop.versieInformatie"/>
  </office:meta>
</office:document-meta>
</file>