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24699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oor een standplaatsvergunning van 1 oktober 2022 tot en met 31 december 2022 voor een seizoensplaatsvergunning van 1 oktober 2022 t/m 31 december 2022 van een oliebollenkraam plaatsvindend op de Brink, tussen de boom en ondergrondse afvalcontainer voor het Kruidvat,  te Deventer.</text:p>
            <text:p text:style-name="common-al">Inzage en het maken van bezwaar is mogelijk binnen zes weken na de datum van verzending van het besluit. Het besluit is verzonden op 30 augustus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81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vergunning standplaats, Brink te Deventer (246999-2022)</meta:user-defined>
    <meta:user-defined meta:name="DCTERMS.W3CDTF/DCTERMS.available">2022-09-05</meta:user-defined>
    <meta:user-defined meta:name="DCTERMS.W3CDTF/OVERHEIDop.jaargang">2022</meta:user-defined>
    <meta:user-defined meta:name="OVERHEIDop.publicationIssue">396814</meta:user-defined>
    <meta:user-defined meta:name="OVERHEIDop.GmbID/DC.identifier">gmb-2022-396814</meta:user-defined>
    <meta:user-defined meta:name="OVERHEIDop.versieInformatie"/>
  </office:meta>
</office:document-meta>
</file>