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Springfontein thv ner 39, 1448RG Purmerend</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een aanvraag ontvangen voor het plaatsen van een container in een parkeervak ter hoogte van Springfontein 39, 1448RG Purmerend. De aanvraag is geregistreerd onder zaaknummer A2022-074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681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1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1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Springfontein thv ner 39, 1448RG Purmerend</meta:user-defined>
    <meta:user-defined meta:name="DCTERMS.W3CDTF/DCTERMS.available">2022-09-05</meta:user-defined>
    <meta:user-defined meta:name="DCTERMS.W3CDTF/OVERHEIDop.jaargang">2022</meta:user-defined>
    <meta:user-defined meta:name="OVERHEIDop.publicationIssue">396813</meta:user-defined>
    <meta:user-defined meta:name="OVERHEIDop.GmbID/DC.identifier">gmb-2022-396813</meta:user-defined>
    <meta:user-defined meta:name="OVERHEIDop.versieInformatie"/>
  </office:meta>
</office:document-meta>
</file>