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bijgebouw aan Groene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een bijgebouw in strijd met de regels R.O. (Bouwen, Strijd Gebr. gronden/bouww. met RO), Groeneweg 60, 4197 HH, in Buurmalsen (30-08-2022) (bezwaar mogelijk), ODR22081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77</meta:user-defined>
    <dc:language>nl</dc:language>
    <meta:user-defined meta:name="OVERHEIDop.locatietype/OVERHEIDop.gebiedsmarkering">Adres</meta:user-defined>
    <meta:user-defined meta:name="DC.title">Toestemming voor het vernieuwen van een bijgebouw aan Groeneweg 60 te Buurmal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12</meta:user-defined>
    <meta:user-defined meta:name="OVERHEIDop.GmbID/DC.identifier">gmb-2022-396812</meta:user-defined>
    <meta:user-defined meta:name="OVERHEIDop.versieInformatie"/>
  </office:meta>
</office:document-meta>
</file>