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nieuwbouw compact tijdelijk woonhuis Kamer L04, bouwnummer TH25 Buurtschap te Vel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5-VGW-49365</text:p>
            <text:p text:style-name="common-al">Omschrijving: bouwen van een nieuwbouw compact tijdelijk woonhuis Kamer L04, bouwnummer TH25 Buurtschap te Veld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80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5-VGW-49365</meta:user-defined>
    <meta:user-defined meta:name="DCTERMS.abstract">bouwen van een nieuwbouw compact tijdelijk woonhuis Kamer L04, bouwnummer TH25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bouwen van een nieuwbouw compact tijdelijk woonhuis Kamer L04, bouwnummer TH25 Buurtschap te Veld, Castiliëlaan (ongenummerd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09</meta:user-defined>
    <meta:user-defined meta:name="OVERHEIDop.GmbID/DC.identifier">gmb-2022-396809</meta:user-defined>
    <meta:user-defined meta:name="OVERHEIDop.versieInformatie"/>
  </office:meta>
</office:document-meta>
</file>