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plannaam Hoornse Enk bouwnummer kavel 16. Kadastraal bekend gemeente Heerde. Sectie A. Nummer 3312: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augustus 2022 een aanvraag omgevingsvergunning heeft ontvangen voor het bouwen van een nieuwe woning op het perceel bouwplannaam Hoornse Enk bouwnummer kavel 16. Kadastraal bekend gemeente Heerde. Sectie A. Nummer 3312</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680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851</meta:user-defined>
    <meta:user-defined meta:name="DCTERMS.abstract">Aanvraag omgevingsvergunning Bouwplannaam Hoornse Enk bouwnummer kavel 16. Kadastraal bekend gemeente Heerde. Sectie A. Nummer 3312: het bouwen van een nieuwe woning</meta:user-defined>
    <dc:language>nl</dc:language>
    <meta:user-defined meta:name="OVERHEIDop.locatietype/OVERHEIDop.gebiedsmarkering">Vlak</meta:user-defined>
    <meta:user-defined meta:name="DC.title">Aanvraag omgevingsvergunning Bouwplannaam Hoornse Enk bouwnummer kavel 16. Kadastraal bekend gemeente Heerde. Sectie A. Nummer 3312: het bouwen van een nieuwe woning</meta:user-defined>
    <meta:user-defined meta:name="DCTERMS.W3CDTF/DCTERMS.available">2022-09-06</meta:user-defined>
    <meta:user-defined meta:name="DCTERMS.W3CDTF/OVERHEIDop.jaargang">2022</meta:user-defined>
    <meta:user-defined meta:name="OVERHEIDop.publicationIssue">396803</meta:user-defined>
    <meta:user-defined meta:name="OVERHEIDop.GmbID/DC.identifier">gmb-2022-396803</meta:user-defined>
    <meta:user-defined meta:name="OVERHEIDop.versieInformatie"/>
  </office:meta>
</office:document-meta>
</file>