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 - Lopikerweg 72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9 januari 2022 een huisnummer ingetrokken, te weten:</text:p>
            <text:p text:style-name="common-al">
            <text:span text:style-name="nadrukvet">Lopikerweg 72 Schoonhoven</text:span>
          </text:p>
            <text:p text:style-name="common-al">met het doel de registratie in overeenstemming te brengen met de bestaande situatie en het huidige gebruik, op de locatie Lopikerweg 72-72a in Schoonhov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januar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huisnummer - Lopikerweg 72 Schoonhoven</meta:user-defined>
    <meta:user-defined meta:name="DCTERMS.W3CDTF/DCTERMS.available">2022-02-01</meta:user-defined>
    <meta:user-defined meta:name="DCTERMS.W3CDTF/OVERHEIDop.jaargang">2022</meta:user-defined>
    <meta:user-defined meta:name="OVERHEIDop.publicationIssue">39680</meta:user-defined>
    <meta:user-defined meta:name="OVERHEIDop.GmbID/DC.identifier">gmb-2022-39680</meta:user-defined>
    <meta:user-defined meta:name="OVERHEIDop.versieInformatie"/>
  </office:meta>
</office:document-meta>
</file>