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ussen Kadeweg en Van Pallandtpad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besloten om de beslistermijn voor de aanvraag met zaaknummer W2022-0427 voor een omgevingsvergunning betreffende het aanbrengen van een fiets- voetgangersbrug en het aanbrengen van een stuk fietspad in asfalt op locatie tussen Kadeweg en Van Pallandtpad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av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679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9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9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tussen Kadeweg en Van Pallandtpad te Middelharnis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791</meta:user-defined>
    <meta:user-defined meta:name="OVERHEIDop.GmbID/DC.identifier">gmb-2022-396791</meta:user-defined>
    <meta:user-defined meta:name="OVERHEIDop.versieInformatie"/>
  </office:meta>
</office:document-meta>
</file>