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6734) park Vreugd en Rust Voorburg aanpassen van de leuningen Zwitsersche brug en aanbrengen hekwerk op de brug in het 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passen van de leuningen Zwitsersche brug en aanbrengen hekwerk op de brug in het park Vreugd en Rus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augustus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679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9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9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86734) park Vreugd en Rust Voorburg aanpassen van de leuningen Zwitsersche brug en aanbrengen hekwerk op de brug in het park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90</meta:user-defined>
    <meta:user-defined meta:name="OVERHEIDop.GmbID/DC.identifier">gmb-2022-396790</meta:user-defined>
    <meta:user-defined meta:name="OVERHEIDop.versieInformatie"/>
  </office:meta>
</office:document-meta>
</file>