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2/1 kap woning, Ir. C.A. Kloosterhuisstraat 49 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0849</text:p>
            <text:p text:style-name="common-al">Ingekomen: 27-01-2022</text:p>
            <text:p text:style-name="common-al">Locatie: Ir. C.A. Kloosterhuisstraat 49 8338SC Willemsoord</text:p>
            <text:p text:style-name="common-al">Projectomschrijving: bouwen van een 2/1 kap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9679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7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79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849</meta:user-defined>
    <meta:user-defined meta:name="DCTERMS.abstract">bouwen van een  2/1 kap woning</meta:user-defined>
    <dc:language>nl</dc:language>
    <meta:user-defined meta:name="OVERHEIDop.locatietype/OVERHEIDop.gebiedsmarkering">Punt</meta:user-defined>
    <meta:user-defined meta:name="DC.title">Aanvraag omgevingsvergunning, bouwen van een 2/1 kap woning, Ir. C.A. Kloosterhuisstraat 49  Willemsoord</meta:user-defined>
    <meta:user-defined meta:name="DCTERMS.W3CDTF/DCTERMS.available">2022-02-01</meta:user-defined>
    <meta:user-defined meta:name="DCTERMS.W3CDTF/OVERHEIDop.jaargang">2022</meta:user-defined>
    <meta:user-defined meta:name="OVERHEIDop.publicationIssue">39679</meta:user-defined>
    <meta:user-defined meta:name="OVERHEIDop.GmbID/DC.identifier">gmb-2022-39679</meta:user-defined>
    <meta:user-defined meta:name="OVERHEIDop.versieInformatie"/>
  </office:meta>
</office:document-meta>
</file>