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minicamping aan Buitenweg 65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andelen in strijd met regels ruimtelijke ordening, het uitbreiden van een minicamping (Strijd Gebr. gronden/bouww. met RO), Buitenweg 65, 4175 AR, in Haaften (30-08-2022) (geen bezwaar mogelijk), ODR22112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78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8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8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1296</meta:user-defined>
    <dc:language>nl</dc:language>
    <meta:user-defined meta:name="OVERHEIDop.locatietype/OVERHEIDop.gebiedsmarkering">Adres</meta:user-defined>
    <meta:user-defined meta:name="DC.title">Aanvraag vergunning voor het uitbreiden van een minicamping aan Buitenweg 65 te Haaft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789</meta:user-defined>
    <meta:user-defined meta:name="OVERHEIDop.GmbID/DC.identifier">gmb-2022-396789</meta:user-defined>
    <meta:user-defined meta:name="OVERHEIDop.versieInformatie"/>
  </office:meta>
</office:document-meta>
</file>