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958 -  het bouwen van een nieuwe bedrijfshal op de locatie Uiterdijk 4, 1505 GW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678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8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8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95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785</meta:user-defined>
    <meta:user-defined meta:name="OVERHEIDop.GmbID/DC.identifier">gmb-2022-396785</meta:user-defined>
    <meta:user-defined meta:name="OVERHEIDop.versieInformatie"/>
  </office:meta>
</office:document-meta>
</file>