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boven de voordeur aan Sleedoornstraat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uifel boven de voordeur (Bouwen), Sleedoornstraat 1, 4191 KL, in Geldermalsen (26-08-2022) (geen bezwaar mogelijk), ODR2211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8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169</meta:user-defined>
    <dc:language>nl</dc:language>
    <meta:user-defined meta:name="OVERHEIDop.locatietype/OVERHEIDop.gebiedsmarkering">Adres</meta:user-defined>
    <meta:user-defined meta:name="DC.title">Aanvraag vergunning voor het plaatsen van een luifel boven de voordeur aan Sleedoornstraat 1 te Geldermal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782</meta:user-defined>
    <meta:user-defined meta:name="OVERHEIDop.GmbID/DC.identifier">gmb-2022-396782</meta:user-defined>
    <meta:user-defined meta:name="OVERHEIDop.versieInformatie"/>
  </office:meta>
</office:document-meta>
</file>